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5000000C9A9C27836.jpg"/>
  <manifest:file-entry manifest:media-type="image/jpeg" manifest:full-path="Pictures/1000000000000207000002DCFA1D653B.jpg"/>
  <manifest:file-entry manifest:media-type="image/jpeg" manifest:full-path="Pictures/1000000000000207000002DCC1B569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53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master-page-name="">
      <style:paragraph-properties fo:margin-left="0cm" fo:margin-right="-4.604cm" fo:text-align="start" style:justify-single-word="false" fo:text-indent="0cm" style:auto-text-indent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2" text:anchor-type="paragraph" svg:x="9.841cm" svg:y="0.093cm" svg:width="5.426cm" svg:height="8.23cm" draw:z-index="1"><draw:image xlink:href="Pictures/1000000000000207000002DCC1B56943.jpg" xlink:type="simple" xlink:show="embed" xlink:actuate="onLoad"/></draw:frame><draw:frame draw:style-name="fr1" draw:name="Grafik1" text:anchor-type="paragraph" svg:x="0.025cm" svg:y="0.018cm" svg:width="5.452cm" svg:height="8.386cm" draw:z-index="0"><draw:image xlink:href="Pictures/1000000000000207000002DCFA1D653B.jpg" xlink:type="simple" xlink:show="embed" xlink:actuate="onLoad"/></draw:frame><draw:frame draw:style-name="fr1" draw:name="Grafik3" text:anchor-type="paragraph" svg:x="6.115cm" svg:y="2.21cm" svg:width="3.119cm" svg:height="4.5cm" draw:z-index="2"><draw:image xlink:href="Pictures/10000000000000A5000000C9A9C27836.jpg" xlink:type="simple" xlink:show="embed" xlink:actuate="onLoad"/></draw:frame><text:span text:style-name="T1"> <text:s text:c="36"/></text:span>15.10.2026</text:p>
      <text:p text:style-name="P1">17:30 UHR <text:s text:c="40"/>20:0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01cm" fo:page-height="13cm" style:num-format="1" style:print-orientation="landscape" fo:margin-top="2cm" fo:margin-bottom="0.968cm" fo:margin-left="2.884cm" fo:margin-right="1.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2T16:11:29.88</meta:creation-date>
    <dc:date>2026-04-15T18:11:05.59</dc:date>
    <meta:editing-duration>PT1H13M9S</meta:editing-duration>
    <meta:editing-cycles>11</meta:editing-cycles>
    <meta:generator>OpenOffice/4.1.15$Win32 OpenOffice.org_project/4115m2$Build-9813</meta:generator>
    <meta:document-statistic meta:table-count="0" meta:image-count="3" meta:object-count="0" meta:page-count="1" meta:paragraph-count="2" meta:word-count="5" meta:character-count="106"/>
  </office:meta>
</office:document-meta>
</file>